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IE"/>
    </style:style>
    <style:style style:family="graphic" style:name="a0" style:parent-style-name="Graphics">
      <style:graphic-properties fo:border="0.20833in solid #c8c6bd" fo:background-color="transparent" fo:clip="rect(0in 0in 0in 0in)" style:shadow="0in 0in 2pc #000000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46703in" style:rel-width="scale" style:rel-height="scale"><draw:image xlink:href="media/image1.jpeg" xlink:type="simple" xlink:show="embed" xlink:actuate="onLoad"/><svg:title/><svg:desc>http://www.shannonairport.ie/Libraries/Latest_News_images/Santa_Flights_Snn_22_1.sflb.ashx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ception</meta:initial-creator>
    <dc:creator>Reception</dc:creator>
    <meta:creation-date>2016-11-25T14:32:00Z</meta:creation-date>
    <dc:date>2016-11-25T14:3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